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2">752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Aprobar la realización del Curso de Capacitación <text:s/>“Aplicación de Sistemas de Gestión de la Calidad”, a llevarse a cabo en esta Cámara de Diputados, a partir del 18 de mayo del corriente año.</text:p>
      <text:p text:style-name="P6"/>
      <text:p text:style-name="P6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l Instituto de Capacitación Parlamentaria, dependiente de esta Cámara de Diputados, la organización y difusión del mencionado curso.</text:p>
      <text:p text:style-name="P6"/>
      <text:p text:style-name="P6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3.-</text:p></table:table-cell></table:table-row></table:table></draw:text-box></draw:frame>Autorizar a la Secretaría Administrativa de la Cámara de Diputados a realizar las erogaciones que resulten necesarias para tal fin.</text:p>
      <text:p text:style-name="P6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4.-</text:p></table:table-cell></table:table-row></table:table></draw:text-box></draw:frame>Registrar, comunicar y archivar.</text:p>
      <text:p text:style-name="P5"/>
      <text:p text:style-name="P3"><text:tab/><text:tab/><text:tab/>SALA DE SESIONES, <text:span text:style-name="T1">7 de mayo de 2015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2T12:15:11</dc:date>
    <meta:print-date>2015-05-12T12:14:59</meta:print-date>
    <meta:editing-cycles>13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21" meta:character-count="719" meta:non-whitespace-character-count="607"/>
    <meta:user-defined meta:name="Información 1"/>
    <meta:user-defined meta:name="Información 2"/>
    <meta:user-defined meta:name="Información 3"/>
    <meta:user-defined meta:name="Información 4"/>
  </office:meta>
</office:document-meta>
</file>